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24e09a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2f4838"/>
    </style:style>
    <style:style style:name="P3" style:family="paragraph" style:parent-style-name="Standard">
      <style:text-properties officeooo:paragraph-rsid="002d1d16"/>
    </style:style>
    <style:style style:name="P4" style:family="paragraph" style:parent-style-name="Standard">
      <style:text-properties fo:font-size="12pt" fo:font-weight="normal" officeooo:paragraph-rsid="002d1d1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2d1d16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bold" officeooo:paragraph-rsid="002d1d16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2f4838"/>
    </style:style>
    <style:style style:name="P8" style:family="paragraph" style:parent-style-name="Default">
      <style:text-properties fo:font-size="12pt" fo:font-weight="normal" officeooo:paragraph-rsid="00212a32" style:font-size-asian="12pt" style:font-weight-asian="normal" style:font-size-complex="12pt" style:font-weight-complex="normal"/>
    </style:style>
    <style:style style:name="P9" style:family="paragraph" style:parent-style-name="Default">
      <style:text-properties fo:font-size="12pt" fo:font-weight="normal" officeooo:paragraph-rsid="0024e09a" style:font-size-asian="12pt" style:font-weight-asian="normal" style:font-size-complex="12pt" style:font-weight-complex="normal"/>
    </style:style>
    <style:style style:name="P10" style:family="paragraph" style:parent-style-name="Default">
      <style:text-properties fo:font-size="12pt" fo:font-weight="bold" officeooo:rsid="00212a32" officeooo:paragraph-rsid="00212a32" style:font-size-asian="12pt" style:font-weight-asian="bold" style:font-size-complex="12pt" style:font-weight-complex="bold"/>
    </style:style>
    <style:style style:name="P11" style:family="paragraph" style:parent-style-name="Default">
      <style:text-properties fo:font-size="12pt" fo:font-style="normal" fo:font-weight="normal" officeooo:paragraph-rsid="0024e09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Default">
      <style:text-properties officeooo:paragraph-rsid="00212a32"/>
    </style:style>
    <style:style style:name="P13" style:family="paragraph" style:parent-style-name="Default">
      <style:text-properties officeooo:paragraph-rsid="0024e09a"/>
    </style:style>
    <style:style style:name="P14" style:family="paragraph" style:parent-style-name="Default">
      <style:text-properties fo:font-size="10pt" fo:font-style="italic" officeooo:paragraph-rsid="0024e09a" style:font-size-asian="10pt" style:font-style-asian="italic" style:font-size-complex="10pt" style:font-style-complex="italic"/>
    </style:style>
    <style:style style:name="P15" style:family="paragraph" style:parent-style-name="Default">
      <style:text-properties style:font-name="Times New Roman" fo:font-size="12pt" fo:font-style="normal" officeooo:paragraph-rsid="0029a7a8" style:font-size-asian="12pt" style:font-style-asian="normal" style:font-size-complex="12pt" style:font-style-complex="normal"/>
    </style:style>
    <style:style style:name="P16" style:family="paragraph" style:parent-style-name="Default">
      <style:text-properties style:font-name="Times New Roman" fo:font-size="12pt" fo:font-style="normal" officeooo:paragraph-rsid="002b1d80" style:font-size-asian="12pt" style:font-style-asian="normal" style:font-size-complex="12pt" style:font-style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212a32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2e4e69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name-asian="Calibri1" style:font-size-asian="10pt" style:font-style-asian="italic" style:font-size-complex="10pt" style:font-style-complex="italic"/>
    </style:style>
    <style:style style:name="T8" style:family="text">
      <style:text-properties fo:font-size="10pt" fo:font-style="normal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2a32" style:font-weight-asian="bold" style:font-weight-complex="bold"/>
    </style:style>
    <style:style style:name="T11" style:family="text">
      <style:text-properties fo:font-weight="bold" officeooo:rsid="00259903" style:font-weight-asian="bold" style:font-weight-complex="bold"/>
    </style:style>
    <style:style style:name="T12" style:family="text">
      <style:text-properties fo:font-weight="bold" officeooo:rsid="0029a7a8" style:font-weight-asian="bold" style:font-weight-complex="bold"/>
    </style:style>
    <style:style style:name="T13" style:family="text">
      <style:text-properties fo:font-weight="bold" officeooo:rsid="002e4e69" style:font-weight-asian="bold" style:font-weight-complex="bold"/>
    </style:style>
    <style:style style:name="T14" style:family="text">
      <style:text-properties fo:font-weight="bold" style:font-weight-asian="bold" style:font-name-complex="Calibri1" style:font-weight-complex="bold"/>
    </style:style>
    <style:style style:name="T15" style:family="text">
      <style:text-properties officeooo:rsid="00212a32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259903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19" style:family="text">
      <style:text-properties fo:font-size="11pt" fo:font-style="italic" fo:font-weight="bold" style:font-name-asian="Calibri1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Calibri" fo:font-size="7pt" fo:font-weight="bold" style:font-size-asian="7pt" style:font-weight-asian="bold" style:font-name-complex="Calibri1" style:font-size-complex="7pt" style:font-weight-complex="bold"/>
    </style:style>
    <style:style style:name="T21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3" style:family="text">
      <style:text-properties style:font-name="Calibri" fo:font-weight="bold" style:font-weight-asian="bold" style:font-name-complex="Calibri1" style:font-weight-complex="bold"/>
    </style:style>
    <style:style style:name="T24" style:family="text">
      <style:text-properties style:font-name="Calibri" style:font-name-complex="Calibri1"/>
    </style:style>
    <style:style style:name="T25" style:family="text">
      <style:text-properties fo:font-size="11.5pt" fo:font-weight="bold" style:font-size-asian="11.5pt" style:font-weight-asian="bold" style:font-size-complex="11.5pt" style:font-weight-complex="bold"/>
    </style:style>
    <style:style style:name="T26" style:family="text">
      <style:text-properties officeooo:rsid="00259903"/>
    </style:style>
    <style:style style:name="T27" style:family="text">
      <style:text-properties fo:font-size="9pt" fo:font-style="italic" style:font-size-asian="9pt" style:font-style-asian="italic" style:font-size-complex="9pt" style:font-style-complex="italic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name-asian="Calibri1" style:font-size-asian="9pt" style:font-size-complex="9pt"/>
    </style:style>
    <style:style style:name="T30" style:family="text">
      <style:text-properties style:font-name="Times New Roman" fo:font-size="10pt" fo:font-style="normal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31" style:family="text">
      <style:text-properties style:font-name="Times New Roman" fo:font-size="10pt" fo:font-style="normal" style:font-size-asian="10pt" style:font-style-asian="normal" style:font-name-complex="Calibri1" style:font-size-complex="10pt" style:font-style-complex="normal"/>
    </style:style>
    <style:style style:name="T32" style:family="text"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33" style:family="text">
      <style:text-properties style:font-name="Times New Roman" fo:font-style="normal" style:font-style-asian="normal" style:font-name-complex="Calibri1" style:font-style-complex="normal"/>
    </style:style>
    <style:style style:name="T34" style:family="text">
      <style:text-properties style:font-name="Times New Roman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T35" style:family="text">
      <style:text-properties fo:font-style="normal" fo:font-weight="bold" style:font-style-asian="normal" style:font-weight-asian="bold" style:font-name-complex="Calibri1" style:font-style-complex="normal" style:font-weight-complex="bold"/>
    </style:style>
    <style:style style:name="T36" style:family="text">
      <style:text-properties officeooo:rsid="002e4e69"/>
    </style:style>
    <style:style style:name="T37" style:family="text">
      <style:text-properties fo:font-size="14pt" fo:font-weight="bold" style:font-name-asian="Calibri1" style:font-size-asian="14pt" style:font-weight-asian="bold" style:font-size-complex="14pt" style:font-weight-complex="bold"/>
    </style:style>
    <style:style style:name="T38" style:family="text">
      <style:text-properties fo:font-size="14pt" style:font-name-asian="Calibri1" style:font-size-asian="14pt" style:font-size-complex="14pt"/>
    </style:style>
    <style:style style:name="T39" style:family="text">
      <style:text-properties fo:font-size="6.5pt" fo:font-style="italic" style:font-name-asian="Calibri1" style:font-size-asian="6.5pt" style:font-style-asian="italic" style:font-size-complex="6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7">Relationship between Gender and Levels of Occupational Stress among</text:span></text:p>
      <text:p text:style-name="P7"><text:span text:style-name="T37">Police Constables in Kisumu County, Kenya.</text:span></text:p>
      <text:p text:style-name="P7"><text:span text:style-name="T38"/></text:p>
      <text:p text:style-name="P7"><text:span text:style-name="T38">Joyce Atieno Oweke</text:span><text:span text:style-name="T29">1</text:span><text:span text:style-name="T38">, James Muola</text:span><text:span text:style-name="T29">2 </text:span><text:span text:style-name="T38">&amp; Owen Ngumi</text:span><text:span text:style-name="T29">3</text:span></text:p>
      <text:p text:style-name="P7"><text:span text:style-name="T7"/></text:p>
      <text:p text:style-name="P7"><text:span text:style-name="T19">Abstract: </text:span><text:span text:style-name="T7">Stress is a major global health challenge affecting the well-being of service providers especially</text:span></text:p>
      <text:p text:style-name="P7"><text:span text:style-name="T7">those working in the human service sectors like; police officers, teachers, health care providers and media</text:span></text:p>
      <text:p text:style-name="P7"><text:span text:style-name="T7">specialists. This study was prompted by emerging information from studies that, stress is a silent killer that</text:span></text:p>
      <text:p text:style-name="P7"><text:span text:style-name="T7">affects the health of service providers leading to; mental, physical, and emotional disorders. In Kenya and</text:span></text:p>
      <text:p text:style-name="P7"><text:span text:style-name="T7">Kisumu County in particular studies on occupational stress among police constables are scanty The study</text:span></text:p>
      <text:p text:style-name="P7"><text:span text:style-name="T7">adopted the Causal Comparative ex-post facto research design. The target population was 451 police</text:span></text:p>
      <text:p text:style-name="P7"><text:span text:style-name="T7">constables and 12 Officers Commanding Stations in the four police divisions in Kisumu County. Stratified</text:span></text:p>
      <text:p text:style-name="P7"><text:span text:style-name="T7">random sampling technique was used to sample 105 police constables and 4 Officers Commanding Station</text:span></text:p>
      <text:p text:style-name="P7"><text:span text:style-name="T7">(OCS). The data was collected using a Police Constable Questionnaire and an Officer Commanding Station</text:span></text:p>
      <text:p text:style-name="P7"><text:span text:style-name="T7">Interview Schedule. The instruments were validated by experts while reliability was estimated by use of</text:span></text:p>
      <text:p text:style-name="P7"><text:span text:style-name="T7">Cronbach Alpha method for internal consistency. The questionnaire yielded a reliability coefficient of 0.88.</text:span></text:p>
      <text:p text:style-name="P7"><text:span text:style-name="T7">Quantitative and qualitative data were obtained. Data was analyzed using Statistical Package for Social</text:span></text:p>
      <text:p text:style-name="P7"><text:span text:style-name="T7">Sciences for Windows (Version 20). Descriptive statistics and inferential statistical (Chi-Square) were used in</text:span></text:p>
      <text:p text:style-name="P7"><text:span text:style-name="T7">data analysis. The findings of the study that gender of the police constables influenced level of occupational</text:span></text:p>
      <text:p text:style-name="P7"><text:span text:style-name="T7">stress. The study recommends that: Police service commission should develop a policy on stress management to</text:span></text:p>
      <text:p text:style-name="P7"><text:span text:style-name="T7">guide the induction, operations and counselling of Police Constables on their day to day duties.</text:span></text:p>
      <text:p text:style-name="P2"><text:span text:style-name="T34">Keywords: </text:span><text:span text:style-name="T32">Gender ,Level of Occupational stress, Police Constab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09:59:17.425853821</meta:creation-date>
    <meta:generator>LibreOffice/4.3.7.2$Linux_x86 LibreOffice_project/430m0$Build-2</meta:generator>
    <dc:date>2015-09-23T11:23:25.276798491</dc:date>
    <meta:editing-duration>PT1H24M</meta:editing-duration>
    <meta:editing-cycles>15</meta:editing-cycles>
    <meta:document-statistic meta:table-count="0" meta:image-count="0" meta:object-count="0" meta:page-count="1" meta:paragraph-count="20" meta:word-count="274" meta:character-count="1900" meta:non-whitespace-character-count="1646"/>
  </office:meta>
</office:document-meta>
</file>