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officeooo:paragraph-rsid="001dfa1b"/>
    </style:style>
    <style:style style:name="P2" style:family="paragraph" style:parent-style-name="Standard">
      <style:paragraph-properties fo:line-height="200%"/>
      <style:text-properties fo:font-size="13pt" style:font-size-asian="13pt" style:font-size-complex="13pt"/>
    </style:style>
    <style:style style:name="P3" style:family="paragraph" style:parent-style-name="Standard">
      <style:text-properties officeooo:paragraph-rsid="001dfa1b"/>
    </style:style>
    <style:style style:name="T1" style:family="text">
      <style:text-properties style:text-position="-33% 80%"/>
    </style:style>
    <style:style style:name="T2" style:family="text">
      <style:text-properties officeooo:rsid="001dfa1b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hibition of auxin-induced ethylene production in cucumber fruit discs by carbon dioxide. </text:p>
      <text:p text:style-name="P1"><text:span text:style-name="T2">Francis M. Mahoko, Yasutaka Kubo, Akitsugu Inaba, Reinosuke Nakamuara</text:span></text:p>
      <text:p text:style-name="P3">The induction of ethylene biosynthesis by indole-3-acetic acid (IAA) and its regulation by CO<text:span text:style-name="T1">2</text:span> was examined in cucumber (<text:span text:style-name="Emphasis">Cucumis sativus</text:span> L., var. Sharp-1) fruit discs. Treatment of discs with IAA significantly stimulated ethylene production and the extent depended on IAA concentration upto 1 mM. The increase in IAA-induced ethylene production was accompanied by increase in the activities of 1-aminocyclopropane-1-carboxylic acid (ACC) synthase and ACC oxidase (also known as ethylene-forming enzyme) and a massive accumulation of ACC and 1-(malonylamino)cyclopropane-1-carboxylic acid (MACC). The induction of ethylene production by IAA was inhibited by treatment with CO<text:span text:style-name="T1">2</text:span>. The extent of inhibition was dependent upon the concentration of CO<text:span text:style-name="T1">2</text:span>. Carbon dioxide inhibited IAA-induced ethylene biosynthesis by suppressing ACC synthase and ACC oxidase activities. Additionally, CO<text:span text:style-name="T1">2</text:span> inhibited ACC conjugation into MACC. The results indicate that inhibition of ethylene production by CO<text:span text:style-name="T1">2</text:span> in cucumber fruit discs following IAA treatment is due to inhibition of both ACC synthesis and ACC oxid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4T14:15:51.737017151</meta:creation-date>
    <dc:date>2016-07-14T14:45:11.085062074</dc:date>
    <meta:editing-duration>PT6M42S</meta:editing-duration>
    <meta:editing-cycles>2</meta:editing-cycles>
    <meta:generator>LibreOffice/5.1.2.2$Linux_x86 LibreOffice_project/10m0$Build-2</meta:generator>
    <meta:document-statistic meta:table-count="0" meta:image-count="0" meta:object-count="0" meta:page-count="1" meta:paragraph-count="3" meta:word-count="174" meta:character-count="1253" meta:non-whitespace-character-count="1081"/>
  </office:meta>
</office:document-meta>
</file>